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212cm" fo:margin-top="0cm" fo:margin-bottom="0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min-row-height="1.461cm" style:keep-together="true" fo:keep-together="auto"/>
    </style:style>
    <style:style style:name="Tabela1.A1" style:family="table-cell">
      <style:table-cell-properties fo:padding="0cm" fo:border="0.018cm solid #666666"/>
    </style:style>
    <style:style style:name="Tabela1.2" style:family="table-row">
      <style:table-row-properties style:min-row-height="0.972cm" style:keep-together="true" fo:keep-together="auto"/>
    </style:style>
    <style:style style:name="Tabela1.3" style:family="table-row">
      <style:table-row-properties style:min-row-height="0.974cm" style:keep-together="true" fo:keep-together="auto"/>
    </style:style>
    <style:style style:name="Tabela1.7" style:family="table-row">
      <style:table-row-properties style:min-row-height="1.459cm" style:keep-together="true" fo:keep-together="auto"/>
    </style:style>
    <style:style style:name="Tabela1.8" style:family="table-row">
      <style:table-row-properties style:min-row-height="1.946cm" style:keep-together="true" fo:keep-together="auto"/>
    </style:style>
    <style:style style:name="P1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31cm" fo:margin-right="0.478cm" fo:margin-top="0.002cm" fo:margin-bottom="0cm" fo:text-align="start" style:justify-single-word="false" fo:text-indent="-0.108cm" style:auto-text-indent="false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top="0.185cm" fo:margin-bottom="0cm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.203cm" fo:margin-right="0cm" fo:text-indent="0cm" style:auto-text-indent="false"/>
    </style:style>
    <style:style style:name="P7" style:family="paragraph" style:parent-style-name="Text_20_body">
      <style:paragraph-properties fo:margin-top="0.245cm" fo:margin-bottom="0cm"/>
      <style:text-properties fo:font-size="11pt" style:font-size-asian="11pt"/>
    </style:style>
    <style:style style:name="P8" style:family="paragraph" style:parent-style-name="Text_20_body">
      <style:paragraph-properties fo:margin-top="0.039cm" fo:margin-bottom="0cm"/>
      <style:text-properties fo:font-size="11pt" style:font-size-asian="11pt"/>
    </style:style>
    <style:style style:name="P9" style:family="paragraph" style:parent-style-name="Text_20_body">
      <style:paragraph-properties fo:margin-left="0.203cm" fo:margin-right="0.845cm" fo:margin-top="0.002cm" fo:margin-bottom="0cm" fo:text-indent="0cm" style:auto-text-indent="false">
        <style:tab-stops>
          <style:tab-stop style:position="10.208cm"/>
          <style:tab-stop style:position="11.46cm"/>
        </style:tab-stops>
      </style:paragraph-properties>
    </style:style>
    <style:style style:name="P10" style:family="paragraph" style:parent-style-name="Table_20_Paragraph">
      <style:paragraph-properties fo:line-height="0.485cm"/>
    </style:style>
    <style:style style:name="P11" style:family="paragraph" style:parent-style-name="Table_20_Paragraph">
      <style:text-properties style:font-name="Times New Roman" fo:font-size="12pt" style:font-size-asian="12pt"/>
    </style:style>
    <style:style style:name="P12" style:family="paragraph" style:parent-style-name="Table_20_Paragraph">
      <style:paragraph-properties fo:line-height="0.487cm"/>
    </style:style>
    <style:style style:name="P13" style:family="paragraph" style:parent-style-name="Table_20_Paragraph">
      <style:paragraph-properties fo:margin-left="0.002cm" fo:margin-right="0cm" fo:line-height="0.485cm" fo:text-indent="0cm" style:auto-text-indent="false"/>
    </style:style>
    <style:style style:name="P14" style:family="paragraph" style:parent-style-name="Table_20_Paragraph" style:list-style-name="WWNum1">
      <style:paragraph-properties fo:margin-left="0.466cm" fo:margin-right="0cm" fo:margin-top="0cm" fo:margin-bottom="0cm" fo:line-height="100%" fo:text-align="start" style:justify-single-word="false" fo:text-indent="-0.466cm" style:auto-text-indent="false">
        <style:tab-stops>
          <style:tab-stop style:position="0.466cm"/>
        </style:tab-stops>
      </style:paragraph-properties>
    </style:style>
    <style:style style:name="P15" style:family="paragraph" style:parent-style-name="Title">
      <style:paragraph-properties fo:margin-left="4.713cm" fo:margin-right="2.575cm" fo:margin-top="0.199cm" fo:margin-bottom="0cm" fo:line-height="115%" fo:text-indent="0.437cm" style:auto-text-indent="false"/>
    </style:style>
    <style:style style:name="P16" style:family="paragraph" style:parent-style-name="Title">
      <style:paragraph-properties fo:margin-left="7.154cm" fo:margin-right="0cm" fo:line-height="0.566cm" fo:text-indent="0cm" style:auto-text-indent="false"/>
    </style:style>
    <style:style style:name="P17" style:family="paragraph" style:parent-style-name="List_20_Paragraph" style:list-style-name="WWNum2">
      <style:paragraph-properties fo:margin-left="0.203cm" fo:margin-right="1.979cm" fo:margin-top="0cm" fo:margin-bottom="0cm" fo:line-height="100%" fo:text-align="start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18" style:family="paragraph" style:parent-style-name="List_20_Paragraph" style:list-style-name="WWNum2">
      <style:paragraph-properties fo:margin-left="0.203cm" fo:margin-right="3.537cm" fo:margin-top="0cm" fo:margin-bottom="0cm" fo:line-height="100%" fo:text-align="start" style:justify-single-word="false" fo:text-indent="0cm" style:auto-text-indent="false">
        <style:tab-stops>
          <style:tab-stop style:position="0.746cm"/>
        </style:tab-stops>
      </style:paragraph-properties>
    </style:style>
    <style:style style:name="T1" style:family="text">
      <style:text-properties fo:color="#c8201d"/>
    </style:style>
    <style:style style:name="T2" style:family="text">
      <style:text-properties fo:color="#c8201d" fo:letter-spacing="-0.035cm"/>
    </style:style>
    <style:style style:name="T3" style:family="text">
      <style:text-properties fo:color="#c8201d" fo:letter-spacing="-0.014cm"/>
    </style:style>
    <style:style style:name="T4" style:family="text">
      <style:text-properties fo:color="#c8201d" fo:letter-spacing="-0.014cm" fo:font-weight="normal" style:font-weight-asian="normal"/>
    </style:style>
    <style:style style:name="T5" style:family="text">
      <style:text-properties fo:color="#c8201d" fo:letter-spacing="0.018cm"/>
    </style:style>
    <style:style style:name="T6" style:family="text">
      <style:text-properties fo:color="#c8201d" fo:letter-spacing="0.019cm"/>
    </style:style>
    <style:style style:name="T7" style:family="text">
      <style:text-properties fo:color="#c8201d" fo:letter-spacing="-0.009cm"/>
    </style:style>
    <style:style style:name="T8" style:family="text">
      <style:text-properties fo:letter-spacing="-0.014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fo:font-size="12pt" fo:letter-spacing="-0.026cm" style:font-size-asian="12pt"/>
    </style:style>
    <style:style style:name="T14" style:family="text">
      <style:text-properties fo:font-size="12pt" fo:letter-spacing="-0.019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3cm" style:font-size-asian="12pt"/>
    </style:style>
    <style:style style:name="T19" style:family="text">
      <style:text-properties fo:font-size="12pt" fo:letter-spacing="-0.028cm" style:font-size-asian="12pt"/>
    </style:style>
    <style:style style:name="T20" style:family="text">
      <style:text-properties fo:font-size="12pt" fo:letter-spacing="-0.025cm" style:font-size-asian="12pt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letter-spacing="-0.004cm"/>
    </style:style>
    <style:style style:name="T23" style:family="text">
      <style:text-properties fo:letter-spacing="-0.016cm"/>
    </style:style>
    <style:style style:name="T24" style:family="text">
      <style:text-properties fo:letter-spacing="-0.018cm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fo:letter-spacing="-0.014cm" style:font-size-asian="14pt"/>
    </style:style>
    <style:style style:name="T27" style:family="text">
      <style:text-properties fo:font-size="14pt" fo:letter-spacing="-0.014cm" style:text-underline-style="none" style:font-size-asian="14pt"/>
    </style:style>
    <style:style style:name="T28" style:family="text">
      <style:text-properties fo:font-size="14pt" fo:letter-spacing="-0.018cm" style:font-size-asian="14pt"/>
    </style:style>
    <style:style style:name="T29" style:family="text">
      <style:text-properties fo:font-size="14pt" fo:letter-spacing="-0.018cm" style:text-underline-style="none" style:font-size-asian="14pt"/>
    </style:style>
    <style:style style:name="T30" style:family="text">
      <style:text-properties fo:font-size="14pt" fo:letter-spacing="-0.016cm" style:font-size-asian="14pt"/>
    </style:style>
    <style:style style:name="T31" style:family="text">
      <style:text-properties fo:font-size="14pt" fo:letter-spacing="-0.016cm" style:text-underline-style="none" style:font-size-asian="14pt"/>
    </style:style>
    <style:style style:name="T32" style:family="text">
      <style:text-properties fo:font-size="14pt" fo:letter-spacing="-0.012cm" style:font-size-asian="14pt"/>
    </style:style>
    <style:style style:name="T33" style:family="text">
      <style:text-properties fo:font-size="14pt" style:text-underline-style="none" style:font-size-asian="14pt"/>
    </style:style>
    <style:style style:name="T34" style:family="text">
      <style:text-properties fo:color="#00007f" fo:font-size="14pt" style:text-underline-style="solid" style:text-underline-width="auto" style:text-underline-color="#000000" style:font-size-asian="14pt"/>
    </style:style>
    <style:style style:name="T35" style:family="text">
      <style:text-properties fo:font-size="13pt" style:font-size-asian="13pt"/>
    </style:style>
    <style:style style:name="T36" style:family="text">
      <style:text-properties fo:font-size="13pt" style:text-underline-style="solid" style:text-underline-width="auto" style:text-underline-color="font-color" style:font-size-asian="13pt"/>
    </style:style>
    <style:style style:name="T37" style:family="text">
      <style:text-properties fo:font-size="13pt" fo:letter-spacing="-0.007cm" style:text-underline-style="solid" style:text-underline-width="auto" style:text-underline-color="font-color" style:font-size-asian="13pt"/>
    </style:style>
    <style:style style:name="T38" style:family="text">
      <style:text-properties fo:font-size="13pt" fo:letter-spacing="-0.009cm" style:text-underline-style="solid" style:text-underline-width="auto" style:text-underline-color="font-color" style:font-size-asian="13pt"/>
    </style:style>
    <style:style style:name="T39" style:family="text">
      <style:text-properties fo:font-size="13pt" fo:letter-spacing="-0.012cm" style:text-underline-style="solid" style:text-underline-width="auto" style:text-underline-color="font-color" style:font-size-asian="13pt"/>
    </style:style>
    <style:style style:name="T40" style:family="text">
      <style:text-properties fo:font-size="13pt" style:text-underline-style="none" style:font-size-asian="13pt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fo:letter-spacing="-0.007cm" style:font-size-asian="11pt"/>
    </style:style>
    <style:style style:name="T43" style:family="text">
      <style:text-properties fo:font-size="11pt" fo:letter-spacing="-0.011cm" style:font-size-asian="11pt"/>
    </style:style>
    <style:style style:name="T44" style:family="text">
      <style:text-properties fo:font-size="11pt" fo:letter-spacing="-0.009cm" style:font-size-asian="11pt"/>
    </style:style>
    <style:style style:name="T45" style:family="text">
      <style:text-properties fo:font-size="11pt" fo:letter-spacing="-0.005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span text:style-name="T1">FORMULARZ</text:span><text:span text:style-name="T2"> </text:span><text:span text:style-name="T1">ZGŁOSZENIOWY </text:span><text:span text:style-name="T3">KIERMASZ BO</text:span><text:span text:style-name="T4">Ż</text:span><text:span text:style-name="T3">ONARODZENIOWY</text:span></text:p>
        <text:p text:style-name="P16"><text:span text:style-name="T1">15.12.</text:span><text:span text:style-name="T5"> </text:span><text:span text:style-name="T1">2024</text:span><text:span text:style-name="T6"> </text:span><text:span text:style-name="T7">r.</text:span></text:p>
        <text:p text:style-name="P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0"><text:span text:style-name="T9">Pełna</text:span><text:span text:style-name="T10"> </text:span><text:span text:style-name="T9">nazwa</text:span><text:span text:style-name="T11"> </text:span><text:span text:style-name="T12">uczestnika/firmy</text:span></text:p>
            </table:table-cell>
            <table:table-cell table:style-name="Tabela1.A1" office:value-type="string">
              <text:p text:style-name="P11"/>
            </table:table-cell>
          </table:table-row>
          <table:table-row table:style-name="Tabela1.2">
            <table:table-cell table:style-name="Tabela1.A1" office:value-type="string">
              <text:p text:style-name="P10"><text:span text:style-name="T12">Adres</text:span></text:p>
            </table:table-cell>
            <table:table-cell table:style-name="Tabela1.A1" office:value-type="string">
              <text:p text:style-name="P11"/>
            </table:table-cell>
          </table:table-row>
          <table:table-row table:style-name="Tabela1.3">
            <table:table-cell table:style-name="Tabela1.A1" office:value-type="string">
              <text:p text:style-name="P10"><text:span text:style-name="T12">Tel.</text:span><text:span text:style-name="T13"> </text:span><text:span text:style-name="T12">komórkowy,</text:span><text:span text:style-name="T14"> </text:span><text:span text:style-name="T12">e-</text:span><text:span text:style-name="T15">mail</text:span></text:p>
            </table:table-cell>
            <table:table-cell table:style-name="Tabela1.A1" office:value-type="string">
              <text:p text:style-name="P11"/>
            </table:table-cell>
          </table:table-row>
          <table:table-row table:style-name="Tabela1.3">
            <table:table-cell table:style-name="Tabela1.A1" office:value-type="string">
              <text:p text:style-name="P10"><text:span text:style-name="T9">Rodzaj</text:span><text:span text:style-name="T15"> </text:span><text:span text:style-name="T12">asortymentu/oferta</text:span></text:p>
            </table:table-cell>
            <table:table-cell table:style-name="Tabela1.A1" office:value-type="string">
              <text:p text:style-name="P11"/>
            </table:table-cell>
          </table:table-row>
          <table:table-row table:style-name="Tabela1.3">
            <table:table-cell table:style-name="Tabela1.A1" office:value-type="string">
              <text:p text:style-name="P10"><text:span text:style-name="T9">Wymiary</text:span><text:span text:style-name="T16"> </text:span><text:span text:style-name="T9">stoiska</text:span><text:span text:style-name="T12"> </text:span><text:span text:style-name="T9">(w</text:span><text:span text:style-name="T15"> </text:span><text:span text:style-name="T10">mb)</text:span></text:p>
            </table:table-cell>
            <table:table-cell table:style-name="Tabela1.A1" office:value-type="string">
              <text:p text:style-name="P11"/>
            </table:table-cell>
          </table:table-row>
          <table:table-row table:style-name="Tabela1.3">
            <table:table-cell table:style-name="Tabela1.A1" office:value-type="string">
              <text:p text:style-name="P10"><text:span text:style-name="T9">Sposób</text:span><text:span text:style-name="T17"> </text:span><text:span text:style-name="T9">prowadzenia</text:span><text:span text:style-name="T17"> </text:span><text:span text:style-name="T12">sprzedaży</text:span></text:p>
            </table:table-cell>
            <table:table-cell table:style-name="Tabela1.A1" office:value-type="string">
              <text:p text:style-name="P11"/>
            </table:table-cell>
          </table:table-row>
          <table:table-row table:style-name="Tabela1.7">
            <table:table-cell table:style-name="Tabela1.A1" office:value-type="string">
              <text:p text:style-name="P12"><text:span text:style-name="T9">Zabezpieczenie prądu po uzgodnieniu z organizatorem</text:span><text:span text:style-name="T18"> </text:span><text:span text:style-name="T9">(przedłużacze</text:span><text:span text:style-name="T19"> </text:span><text:span text:style-name="T9">we</text:span><text:span text:style-name="T20"> </text:span><text:span text:style-name="T9">własnym </text:span><text:span text:style-name="T12">zakresie)</text:span></text:p>
            </table:table-cell>
            <table:table-cell table:style-name="Tabela1.A1" office:value-type="string">
              <text:p text:style-name="P13"><text:span text:style-name="T9">Zapotrzebowanie</text:span><text:span text:style-name="T21"> </text:span><text:span text:style-name="T10">kW</text:span></text:p>
            </table:table-cell>
          </table:table-row>
          <table:table-row table:style-name="Tabela1.8">
            <table:table-cell table:style-name="Tabela1.A1" office:value-type="string">
              <text:p text:style-name="P10"><text:span text:style-name="T9">Rodzaj</text:span><text:span text:style-name="T17"> </text:span><text:span text:style-name="T12">stoiska:</text:span></text:p>
              <text:list xml:id="list3582728426587514755" text:style-name="WWNum1">
                <text:list-item>
                  <text:p text:style-name="P14"><text:span text:style-name="T12">handlowe</text:span></text:p>
                </text:list-item>
                <text:list-item>
                  <text:p text:style-name="P14"><text:span text:style-name="T12">rękodzieło</text:span></text:p>
                </text:list-item>
              </text:list>
            </table:table-cell>
            <table:table-cell table:style-name="Tabela1.A1" office:value-type="string">
              <text:p text:style-name="P11"/>
            </table:table-cell>
          </table:table-row>
        </table:table>
        <text:p text:style-name="P3"/>
        <text:p text:style-name="P6">Wypełnione<text:span text:style-name="T8"> </text:span>zgłoszenia<text:span text:style-name="T8"> </text:span>należy<text:span text:style-name="T24"> </text:span>dostarczyć<text:span text:style-name="T23"> </text:span>w<text:span text:style-name="T23"> </text:span>terminie<text:span text:style-name="T8"> </text:span>do<text:span text:style-name="T8"> </text:span>dnia<text:span text:style-name="T8"> 10</text:span>.12.2024r.<text:span text:style-name="T8"> </text:span>W wybrany sposób:</text:p>
        <text:list xml:id="list7808865427417553915" text:style-name="WWNum2">
          <text:list-item>
            <text:p text:style-name="P18"><text:span text:style-name="T25">Osobiście</text:span><text:span text:style-name="T26">: </text:span><text:span text:style-name="T25">do</text:span><text:span text:style-name="T26"> </text:span><text:span text:style-name="T25">Gminnego</text:span><text:span text:style-name="T26"> </text:span><text:span text:style-name="T25">Ośrodka</text:span><text:span text:style-name="T26"> </text:span><text:span text:style-name="T25">Kultury</text:span><text:span text:style-name="T28"> </text:span><text:span text:style-name="T25">w</text:span><text:span text:style-name="T30"> </text:span><text:span text:style-name="T25">Sędziejowicach, ul. Wieluńska 7, 98-160 Sędziejowice</text:span></text:p>
            <text:p text:style-name="P18"><text:span text:style-name="T25">Urzędu Gminy w Sędziejowicach</text:span></text:p>
          </text:list-item>
          <text:list-item>
            <text:p text:style-name="P17"><text:span text:style-name="T25">e-mailem:</text:span><text:span text:style-name="T32"> </text:span><text:a xlink:type="simple" xlink:href="mailto:goksedziejowice@op.pl" text:style-name="Internet_20_link" text:visited-style-name="Visited_20_Internet_20_Link"><text:span text:style-name="T34">goksedziejowice@op.pl</text:span></text:a><text:span text:style-name="T33">,</text:span><text:span text:style-name="T31"> </text:span><text:span text:style-name="T33">(zeskanowany</text:span><text:span text:style-name="T29"> </text:span><text:span text:style-name="T33">formularz</text:span><text:span text:style-name="T31"> </text:span><text:span text:style-name="T33">wraz</text:span><text:span text:style-name="T27"> </text:span><text:span text:style-name="T33">z własnoręcznym podpisem)</text:span></text:p>
          </text:list-item>
        </text:list>
        <text:p text:style-name="P1"><text:span text:style-name="T36">W</text:span><text:span text:style-name="T37"> </text:span><text:span text:style-name="T36">dniu</text:span><text:span text:style-name="T37"> </text:span><text:span text:style-name="T36">imprezy</text:span><text:span text:style-name="T38"> </text:span><text:span text:style-name="T36">możliwe</text:span><text:span text:style-name="T37"> </text:span><text:span text:style-name="T36">są</text:span><text:span text:style-name="T37"> </text:span><text:span text:style-name="T36">kontrole.</text:span><text:span text:style-name="T37"> </text:span><text:span text:style-name="T36">Prosimy</text:span><text:span text:style-name="T39"> </text:span><text:span text:style-name="T36">o</text:span><text:span text:style-name="T37"> </text:span><text:span text:style-name="T36">posiadanie</text:span><text:span text:style-name="T37"> </text:span><text:span text:style-name="T36">przy</text:span><text:span text:style-name="T38"> </text:span><text:span text:style-name="T36">sobie</text:span><text:span text:style-name="T37"> </text:span><text:span text:style-name="T36">niezbędnych</text:span><text:span text:style-name="T40"> </text:span><text:span text:style-name="T36">dokumentów świadczących o Państwa działalności gospodarczej.</text:span></text:p>
        <text:p text:style-name="P4"/>
        <text:p text:style-name="P7"/>
        <text:p text:style-name="P2"><text:span text:style-name="T41">Oświadczam,</text:span><text:span text:style-name="T42"> </text:span><text:span text:style-name="T41">że</text:span><text:span text:style-name="T43"> </text:span><text:span text:style-name="T41">zapoznałam/em</text:span><text:span text:style-name="T44"> </text:span><text:span text:style-name="T41">się</text:span><text:span text:style-name="T45"> </text:span><text:span text:style-name="T41">z</text:span><text:span text:style-name="T43"> </text:span><text:span text:style-name="T41">Regulaminem</text:span><text:span text:style-name="T44"> </text:span><text:span text:style-name="T41">udziału</text:span><text:span text:style-name="T44"> </text:span><text:span text:style-name="T41">w</text:span><text:span text:style-name="T44"> </text:span><text:span text:style-name="T41">kiermaszu</text:span><text:span text:style-name="T44"> </text:span><text:span text:style-name="T41">Bożonarodzeniowego w Sędziejowicach i akceptuje go w całości.</text:span></text:p>
        <text:p text:style-name="P4"/>
        <text:p text:style-name="P9">Miejscowość, data<text:tab/>Podpis zgłaszającego <text:tab/></text:p>
        <text:p text:style-name="P9"/>
        <text:p text:style-name="P9"/>
        <text:p text:style-name="P9">…..................................<text:tab/>…......................................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4pt" fo:language="pl" fo:country="PL" style:font-name-asian="Arial2" style:font-size-asian="14pt" style:language-asian="en" style:country-asian="US" style:font-name-complex="Arial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713cm" fo:margin-right="0cm" fo:text-align="start" style:justify-single-word="false" fo:text-indent="0cm" style:auto-text-indent="false"/>
      <style:text-properties style:font-name="Arial1" fo:font-size="14pt" fo:language="pl" fo:country="PL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1.979cm" fo:text-indent="0cm" style:auto-text-indent="false"/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-0.002cm" fo:language="pl" fo:country="PL" fo:font-style="normal" fo:font-weight="normal" style:font-name-asian="Arial2" style:font-size-asian="14pt" style:language-asian="en" style:country-asian="US" style:font-style-asian="normal" style:font-weight-asian="normal" style:font-name-complex="Arial2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47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469cm" fo:margin-left="0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1.25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2.0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2.8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3.6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4.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5.2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6.0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9cm" fo:margin-left="6.8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8T12:12:16</meta:creation-date>
    <dc:date>2024-11-18T13:29:37.39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21" meta:word-count="121" meta:character-count="1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